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11.502cm" fo:margin-right="0.071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2.002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8.502cm" fo:margin-right="0cm" fo:margin-top="0cm" fo:margin-bottom="0cm" fo:line-height="100%" fo:text-indent="0cm" style:auto-text-indent="false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8.502cm" fo:margin-right="0cm" fo:margin-top="0cm" fo:margin-bottom="0cm" fo:line-height="100%" fo:text-indent="0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Heading_20_1">
      <style:paragraph-properties fo:margin-left="8.502cm" fo:margin-right="0cm" fo:margin-top="0cm" fo:margin-bottom="0cm" fo:text-indent="0cm" style:auto-text-indent="false"/>
    </style:style>
    <style:style style:name="P18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9" style:family="paragraph" style:parent-style-name="Heading_20_1">
      <style:paragraph-properties fo:margin-top="0cm" fo:margin-bottom="0cm" fo:text-align="center" style:justify-single-word="false"/>
    </style:style>
    <style:style style:name="P20" style:family="paragraph" style:parent-style-name="ConsPlusNormal">
      <style:paragraph-properties fo:margin-left="11.502cm" fo:margin-right="0cm" fo:text-indent="0cm" style:auto-text-indent="false"/>
    </style:style>
    <style:style style:name="P21" style:family="paragraph" style:parent-style-name="ConsPlusNormal">
      <style:paragraph-properties fo:margin-left="11.50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ConsPlusNormal" style:master-page-name="Standard">
      <style:paragraph-properties fo:margin-left="11.502cm" fo:margin-right="0cm" fo:text-indent="0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иложение № 1</text:span></text:p>
      <text:p text:style-name="P20"><text:span text:style-name="T1">к Положению о комиссии по соблюдению требований к служебному поведению муниципальных служащих администрации Родыгинского сельского поселения и урегулированию конфликта интересов</text:span></text:p>
      <text:p text:style-name="P21"/>
      <text:p text:style-name="P10"><text:span text:style-name="T1">Форма</text:span></text:p>
      <text:p text:style-name="P11"/>
      <text:p text:style-name="P12"><text:span text:style-name="T1">В комиссию <text:s/>по соблюдению требований к служебному поведению муниципальных <text:s/>служащих администрации Родыгинского сельского поселения и урегулированию конфликта интересов _____________________________________ </text:span></text:p>
      <text:p text:style-name="P13"><text:span text:style-name="T1">_____________________________________ </text:span><text:span text:style-name="T4">(Ф.И.О. заявителя)</text:span></text:p>
      <text:p text:style-name="P14"><text:span text:style-name="T1">_____________________________________</text:span></text:p>
      <text:p text:style-name="P13"><text:span text:style-name="T4">(дата рождения)</text:span></text:p>
      <text:p text:style-name="P14"><text:span text:style-name="T1">__________________________________________________________________________</text:span></text:p>
      <text:p text:style-name="P13"><text:span text:style-name="T4">(адрес места жительства)</text:span></text:p>
      <text:list xml:id="list3731195699547337643" text:style-name="Outline">
        <text:list-item>
          <text:h text:style-name="P17" text:outline-level="1"><text:span text:style-name="T3">_____________________________________</text:span></text:h>
        </text:list-item>
      </text:list>
      <text:p text:style-name="P13"><text:span text:style-name="T4">(телефон)</text:span></text:p>
      <text:list xml:id="list34309652" text:continue-numbering="true" text:style-name="Outline">
        <text:list-item>
          <text:h text:style-name="P18" text:outline-level="1"/>
        </text:list-item>
        <text:list-item>
          <text:h text:style-name="P19" text:outline-level="1"><text:bookmark-start text:name="Bookmark"/><text:span text:style-name="T3">Обращение</text:span></text:h>
        </text:list-item>
        <text:list-item>
          <text:h text:style-name="P19" text:outline-level="1"><text:span text:style-name="T3">о даче согласия на замещение должности на условиях</text:span></text:h>
        </text:list-item>
        <text:list-item>
          <text:h text:style-name="P19" text:outline-level="1"><text:span text:style-name="T3">трудового (гражданско-правового) договора</text:span></text:h>
        </text:list-item>
      </text:list>
      <text:p text:style-name="P2"><text:bookmark-end text:name="Bookmark"/></text:p>
      <text:p text:style-name="P3"/>
      <text:p text:style-name="P15"><text:span text:style-name="T1">С _____________ по ____________ я замещал(а) должность муниципальной службы __________________________________________________________________________________________________________________________________________________________ </text:span></text:p>
      <text:p text:style-name="P16"><text:span text:style-name="T1">В мои должностные обязанности входило следующее:</text:span></text:p>
      <text:p text:style-name="P7"><text:span text:style-name="T1">__________________________________________________________________________________________________________________________________________________________</text:span></text:p>
      <text:p text:style-name="P9"><text:span text:style-name="T4">(указываются должностные обязанности)</text:span></text:p>
      <text:p text:style-name="P7"><text:span text:style-name="T4"><text:s/></text:span></text:p>
      <text:p text:style-name="P16"><text:span text:style-name="T1">В мои должностные обязанности входили следующие функции муниципального (административного) управления:</text:span></text:p>
      <text:p text:style-name="P7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4">(указываются функции муниципального (административного) управления)</text:span></text:p>
      <text:p text:style-name="P15"><text:span text:style-name="T1">В соответствии со </text:span><text:span text:style-name="Гипертекстовая_20_ссылка"><text:span text:style-name="T2">статьей 12</text:span></text:span><text:span text:style-name="T1"> Федерального закона от 25.12.2008 № 273-ФЗ <text:s text:c="9"/>«О противодействии коррупции» прошу дать согласие на замещение на условиях </text:span></text:p>
      <text:p text:style-name="P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oft-page-break/><text:span text:style-name="T4">(указывается вид договора: трудовой и (или) на выполнение <text:s/>работ (оказание услуг) на условиях гражданско-правового договора, <text:s/>предполагаемый срок действия договора, сумма оплаты за выполнение (оказание) по договору работ (услуг))</text:span></text:p>
      <text:p text:style-name="P5"><text:span text:style-name="T1">в должности _____________________________________________________________________________ <text:s text:c="2"/></text:span></text:p>
      <text:p text:style-name="P8"><text:span text:style-name="T4">(наименование должности)</text:span></text:p>
      <text:p text:style-name="P5"><text:span text:style-name="T1">Наименование организации: _____________________________________________________________________________</text:span></text:p>
      <text:p text:style-name="P5"><text:span text:style-name="T1">Юридический адрес: <text:s/>_____________________________________________________________________________</text:span></text:p>
      <text:p text:style-name="P5"><text:span text:style-name="T1">Фактический адрес: _____________________________________________________________________________</text:span></text:p>
      <text:p text:style-name="P5"><text:span text:style-name="T1">Характер деятельности организации: _____________________________________________________________________________</text:span></text:p>
      <text:p text:style-name="P4"/>
      <text:p text:style-name="P5"><text:span text:style-name="T1">На заседании комиссии _____________________________________________________________________________</text:span></text:p>
      <text:p text:style-name="P6"><text:span text:style-name="T4"><text:s text:c="33"/>(намерен присутствовать лично, не намерен присутствовать)</text:span></text:p>
      <text:p text:style-name="P4"/>
      <text:p text:style-name="P4"/>
      <text:p text:style-name="P6"><text:span text:style-name="T1">__________________ (__________________)</text:span></text:p>
      <text:p text:style-name="P6"><text:span text:style-name="T4"><text:s text:c="11"/>(подпись) <text:s text:c="21"/>(фамилия, инициалы) <text:s/></text:span></text:p>
      <text:p text:style-name="P4"/>
      <text:p text:style-name="P6"><text:span text:style-name="T1">______________ <text:s/></text:span></text:p>
      <text:p text:style-name="P6"><text:span text:style-name="T4"><text:s text:c="12"/>(дата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07:40:00</meta:creation-date>
    <meta:initial-creator>AdmGre</meta:initial-creator>
    <dc:date>2023-10-18T14:07:08.89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37" meta:word-count="188" meta:character-count="325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